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8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7">
            <text:p>8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54">
            <text:p>95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30011:476</text:p>
          </table:table-cell>
          <table:covered-table-cell table:number-columns-repeated="1" table:style-name="default"/>
          <table:table-cell table:style-name="ce33" office:value-type="float" office:value="2418527.04">
            <text:p>2418527.0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200011:239</text:p>
          </table:table-cell>
          <table:covered-table-cell table:number-columns-repeated="1" table:style-name="default"/>
          <table:table-cell table:style-name="ce33" office:value-type="float" office:value="255509.92">
            <text:p>255509.9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55:1921</text:p>
          </table:table-cell>
          <table:covered-table-cell table:number-columns-repeated="1" table:style-name="default"/>
          <table:table-cell table:style-name="ce33" office:value-type="float" office:value="627480">
            <text:p>62748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076:479</text:p>
          </table:table-cell>
          <table:covered-table-cell table:number-columns-repeated="1" table:style-name="default"/>
          <table:table-cell table:style-name="ce33" office:value-type="float" office:value="328860">
            <text:p>32886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076:480</text:p>
          </table:table-cell>
          <table:covered-table-cell table:number-columns-repeated="1" table:style-name="default"/>
          <table:table-cell table:style-name="ce33" office:value-type="float" office:value="390721.71">
            <text:p>390721.71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03:1346</text:p>
          </table:table-cell>
          <table:covered-table-cell table:number-columns-repeated="1" table:style-name="default"/>
          <table:table-cell table:style-name="ce33" office:value-type="float" office:value="1508828">
            <text:p>150882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700003:133</text:p>
          </table:table-cell>
          <table:covered-table-cell table:number-columns-repeated="1" table:style-name="default"/>
          <table:table-cell table:style-name="ce33" office:value-type="float" office:value="2930810.32">
            <text:p>2930810.3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700003:529</text:p>
          </table:table-cell>
          <table:covered-table-cell table:number-columns-repeated="1" table:style-name="default"/>
          <table:table-cell table:style-name="ce33" office:value-type="float" office:value="306641.68">
            <text:p>306641.6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1800005:395</text:p>
          </table:table-cell>
          <table:covered-table-cell table:number-columns-repeated="1" table:style-name="default"/>
          <table:table-cell table:style-name="ce33" office:value-type="float" office:value="83246.4">
            <text:p>83246.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1800005:396</text:p>
          </table:table-cell>
          <table:covered-table-cell table:number-columns-repeated="1" table:style-name="default"/>
          <table:table-cell table:style-name="ce33" office:value-type="float" office:value="86630.4">
            <text:p>86630.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0100031:767</text:p>
          </table:table-cell>
          <table:covered-table-cell table:number-columns-repeated="1" table:style-name="default"/>
          <table:table-cell table:style-name="ce33" office:value-type="float" office:value="391650.07">
            <text:p>391650.07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100031:768</text:p>
          </table:table-cell>
          <table:covered-table-cell table:number-columns-repeated="1" table:style-name="default"/>
          <table:table-cell table:style-name="ce33" office:value-type="float" office:value="172875.48">
            <text:p>172875.4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6:0100031:769</text:p>
          </table:table-cell>
          <table:covered-table-cell table:number-columns-repeated="1" table:style-name="default"/>
          <table:table-cell table:style-name="ce33" office:value-type="float" office:value="100509">
            <text:p>100509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0100018:1243</text:p>
          </table:table-cell>
          <table:covered-table-cell table:number-columns-repeated="1" table:style-name="default"/>
          <table:table-cell table:style-name="ce33" office:value-type="float" office:value="32808.72">
            <text:p>32808.7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2100018:46</text:p>
          </table:table-cell>
          <table:covered-table-cell table:number-columns-repeated="1" table:style-name="default"/>
          <table:table-cell table:style-name="ce33" office:value-type="float" office:value="6819340.8">
            <text:p>6819340.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9:2300002:104</text:p>
          </table:table-cell>
          <table:covered-table-cell table:number-columns-repeated="1" table:style-name="default"/>
          <table:table-cell table:style-name="ce33" office:value-type="float" office:value="314641.72">
            <text:p>314641.7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9:2300002:311</text:p>
          </table:table-cell>
          <table:covered-table-cell table:number-columns-repeated="1" table:style-name="default"/>
          <table:table-cell table:style-name="ce33" office:value-type="float" office:value="60061.76">
            <text:p>60061.76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3000006:1001</text:p>
          </table:table-cell>
          <table:covered-table-cell table:number-columns-repeated="1" table:style-name="default"/>
          <table:table-cell table:style-name="ce33" office:value-type="float" office:value="378563.57">
            <text:p>378563.57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1:0100017:63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2700002:561</text:p>
          </table:table-cell>
          <table:covered-table-cell table:number-columns-repeated="1" table:style-name="default"/>
          <table:table-cell table:style-name="ce33" office:value-type="float" office:value="223312.32">
            <text:p>223312.3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0100048:25</text:p>
          </table:table-cell>
          <table:covered-table-cell table:number-columns-repeated="1" table:style-name="default"/>
          <table:table-cell table:style-name="ce33" office:value-type="float" office:value="1107061.32">
            <text:p>1107061.3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5:1000003:304</text:p>
          </table:table-cell>
          <table:covered-table-cell table:number-columns-repeated="1" table:style-name="default"/>
          <table:table-cell table:style-name="ce33" office:value-type="float" office:value="229908">
            <text:p>22990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5:3900033:13</text:p>
          </table:table-cell>
          <table:covered-table-cell table:number-columns-repeated="1" table:style-name="default"/>
          <table:table-cell table:style-name="ce33" office:value-type="float" office:value="305086.32">
            <text:p>305086.3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21:936</text:p>
          </table:table-cell>
          <table:covered-table-cell table:number-columns-repeated="1" table:style-name="default"/>
          <table:table-cell table:style-name="ce33" office:value-type="float" office:value="580785">
            <text:p>58078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42:936</text:p>
          </table:table-cell>
          <table:covered-table-cell table:number-columns-repeated="1" table:style-name="default"/>
          <table:table-cell table:style-name="ce33" office:value-type="float" office:value="634223.85">
            <text:p>634223.8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42:937</text:p>
          </table:table-cell>
          <table:covered-table-cell table:number-columns-repeated="1" table:style-name="default"/>
          <table:table-cell table:style-name="ce33" office:value-type="float" office:value="518730.94">
            <text:p>518730.9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501001:651</text:p>
          </table:table-cell>
          <table:covered-table-cell table:number-columns-repeated="1" table:style-name="default"/>
          <table:table-cell table:style-name="ce33" office:value-type="float" office:value="503991.05">
            <text:p>503991.0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01:1655</text:p>
          </table:table-cell>
          <table:covered-table-cell table:number-columns-repeated="1" table:style-name="default"/>
          <table:table-cell table:style-name="ce33" office:value-type="float" office:value="221106.82">
            <text:p>221106.8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01:1656</text:p>
          </table:table-cell>
          <table:covered-table-cell table:number-columns-repeated="1" table:style-name="default"/>
          <table:table-cell table:style-name="ce33" office:value-type="float" office:value="303257.18">
            <text:p>303257.1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001010:418</text:p>
          </table:table-cell>
          <table:covered-table-cell table:number-columns-repeated="1" table:style-name="default"/>
          <table:table-cell table:style-name="ce33" office:value-type="float" office:value="1244073.2">
            <text:p>1244073.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3301008:406</text:p>
          </table:table-cell>
          <table:covered-table-cell table:number-columns-repeated="1" table:style-name="default"/>
          <table:table-cell table:style-name="ce33" office:value-type="float" office:value="181844.6">
            <text:p>181844.6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8:0600004:213</text:p>
          </table:table-cell>
          <table:covered-table-cell table:number-columns-repeated="1" table:style-name="default"/>
          <table:table-cell table:style-name="ce33" office:value-type="float" office:value="346669.64">
            <text:p>346669.6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8:0600004:214</text:p>
          </table:table-cell>
          <table:covered-table-cell table:number-columns-repeated="1" table:style-name="default"/>
          <table:table-cell table:style-name="ce33" office:value-type="float" office:value="181363.12">
            <text:p>181363.1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0:0100026:671</text:p>
          </table:table-cell>
          <table:covered-table-cell table:number-columns-repeated="1" table:style-name="default"/>
          <table:table-cell table:style-name="ce33" office:value-type="float" office:value="262008.45">
            <text:p>262008.4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100026:672</text:p>
          </table:table-cell>
          <table:covered-table-cell table:number-columns-repeated="1" table:style-name="default"/>
          <table:table-cell table:style-name="ce33" office:value-type="float" office:value="232640">
            <text:p>23264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1:0100001:1493</text:p>
          </table:table-cell>
          <table:covered-table-cell table:number-columns-repeated="1" table:style-name="default"/>
          <table:table-cell table:style-name="ce33" office:value-type="float" office:value="5190189.84">
            <text:p>5190189.8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1900006:247</text:p>
          </table:table-cell>
          <table:covered-table-cell table:number-columns-repeated="1" table:style-name="default"/>
          <table:table-cell table:style-name="ce33" office:value-type="float" office:value="656375">
            <text:p>65637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1:3100006:366</text:p>
          </table:table-cell>
          <table:covered-table-cell table:number-columns-repeated="1" table:style-name="default"/>
          <table:table-cell table:style-name="ce33" office:value-type="float" office:value="609504.03">
            <text:p>609504.03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1:3700003:236</text:p>
          </table:table-cell>
          <table:covered-table-cell table:number-columns-repeated="1" table:style-name="default"/>
          <table:table-cell table:style-name="ce33" office:value-type="float" office:value="548765.6">
            <text:p>548765.6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2:2100005:272</text:p>
          </table:table-cell>
          <table:covered-table-cell table:number-columns-repeated="1" table:style-name="default"/>
          <table:table-cell table:style-name="ce33" office:value-type="float" office:value="210272">
            <text:p>21027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2500029:206</text:p>
          </table:table-cell>
          <table:covered-table-cell table:number-columns-repeated="1" table:style-name="default"/>
          <table:table-cell table:style-name="ce33" office:value-type="float" office:value="379498.35">
            <text:p>379498.3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7:0010301:1703</text:p>
          </table:table-cell>
          <table:covered-table-cell table:number-columns-repeated="1" table:style-name="default"/>
          <table:table-cell table:style-name="ce33" office:value-type="float" office:value="40869.15">
            <text:p>40869.1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011401:11</text:p>
          </table:table-cell>
          <table:covered-table-cell table:number-columns-repeated="1" table:style-name="default"/>
          <table:table-cell table:style-name="ce33" office:value-type="float" office:value="666925">
            <text:p>66692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011401:208</text:p>
          </table:table-cell>
          <table:covered-table-cell table:number-columns-repeated="1" table:style-name="default"/>
          <table:table-cell table:style-name="ce33" office:value-type="float" office:value="641899.44">
            <text:p>641899.4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660001:128</text:p>
          </table:table-cell>
          <table:covered-table-cell table:number-columns-repeated="1" table:style-name="default"/>
          <table:table-cell table:style-name="ce33" office:value-type="float" office:value="206300">
            <text:p>20630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960017:236</text:p>
          </table:table-cell>
          <table:covered-table-cell table:number-columns-repeated="1" table:style-name="default"/>
          <table:table-cell table:style-name="ce33" office:value-type="float" office:value="403538.52">
            <text:p>403538.5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6500044:13</text:p>
          </table:table-cell>
          <table:covered-table-cell table:number-columns-repeated="1" table:style-name="default"/>
          <table:table-cell table:style-name="ce33" office:value-type="float" office:value="9218911.2">
            <text:p>9218911.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8400011:509</text:p>
          </table:table-cell>
          <table:covered-table-cell table:number-columns-repeated="1" table:style-name="default"/>
          <table:table-cell table:style-name="ce33" office:value-type="float" office:value="1902983.84">
            <text:p>1902983.8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8400011:510</text:p>
          </table:table-cell>
          <table:covered-table-cell table:number-columns-repeated="1" table:style-name="default"/>
          <table:table-cell table:style-name="ce33" office:value-type="float" office:value="1902983.84">
            <text:p>1902983.8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400011:540</text:p>
          </table:table-cell>
          <table:covered-table-cell table:number-columns-repeated="1" table:style-name="default"/>
          <table:table-cell table:style-name="ce33" office:value-type="float" office:value="1956346.98">
            <text:p>1956346.9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400011:642</text:p>
          </table:table-cell>
          <table:covered-table-cell table:number-columns-repeated="1" table:style-name="default"/>
          <table:table-cell table:style-name="ce33" office:value-type="float" office:value="1443518.16">
            <text:p>1443518.16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1:643</text:p>
          </table:table-cell>
          <table:covered-table-cell table:number-columns-repeated="1" table:style-name="default"/>
          <table:table-cell table:style-name="ce33" office:value-type="float" office:value="1912932.9">
            <text:p>1912932.9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1:647</text:p>
          </table:table-cell>
          <table:covered-table-cell table:number-columns-repeated="1" table:style-name="default"/>
          <table:table-cell table:style-name="ce33" office:value-type="float" office:value="1954085.83">
            <text:p>1954085.83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1:665</text:p>
          </table:table-cell>
          <table:covered-table-cell table:number-columns-repeated="1" table:style-name="default"/>
          <table:table-cell table:style-name="ce33" office:value-type="float" office:value="1879920.11">
            <text:p>1879920.11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400011:671</text:p>
          </table:table-cell>
          <table:covered-table-cell table:number-columns-repeated="1" table:style-name="default"/>
          <table:table-cell table:style-name="ce33" office:value-type="float" office:value="1808920">
            <text:p>180892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400011:673</text:p>
          </table:table-cell>
          <table:covered-table-cell table:number-columns-repeated="1" table:style-name="default"/>
          <table:table-cell table:style-name="ce33" office:value-type="float" office:value="1929213.18">
            <text:p>1929213.1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8400011:674</text:p>
          </table:table-cell>
          <table:covered-table-cell table:number-columns-repeated="1" table:style-name="default"/>
          <table:table-cell table:style-name="ce33" office:value-type="float" office:value="1929213.18">
            <text:p>1929213.1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8400016:2944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8400016:2945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400016:2946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8400016:2947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8400016:2948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8400016:2949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8400016:2950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8400016:2951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8400016:2952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9:0102007:280</text:p>
          </table:table-cell>
          <table:covered-table-cell table:number-columns-repeated="1" table:style-name="default"/>
          <table:table-cell table:style-name="ce33" office:value-type="float" office:value="271149.12">
            <text:p>271149.1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9:3000002:24</text:p>
          </table:table-cell>
          <table:covered-table-cell table:number-columns-repeated="1" table:style-name="default"/>
          <table:table-cell table:style-name="ce33" office:value-type="float" office:value="284700">
            <text:p>28470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9:6300001:271</text:p>
          </table:table-cell>
          <table:covered-table-cell table:number-columns-repeated="1" table:style-name="default"/>
          <table:table-cell table:style-name="ce33" office:value-type="float" office:value="181035.55">
            <text:p>181035.55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9:7500035:39</text:p>
          </table:table-cell>
          <table:covered-table-cell table:number-columns-repeated="1" table:style-name="default"/>
          <table:table-cell table:style-name="ce33" office:value-type="float" office:value="1639000">
            <text:p>163900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0:0101042:955</text:p>
          </table:table-cell>
          <table:covered-table-cell table:number-columns-repeated="1" table:style-name="default"/>
          <table:table-cell table:style-name="ce33" office:value-type="float" office:value="427440">
            <text:p>42744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1:0700003:1</text:p>
          </table:table-cell>
          <table:covered-table-cell table:number-columns-repeated="1" table:style-name="default"/>
          <table:table-cell table:style-name="ce33" office:value-type="float" office:value="692331.88">
            <text:p>692331.8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1:1900006:420</text:p>
          </table:table-cell>
          <table:covered-table-cell table:number-columns-repeated="1" table:style-name="default"/>
          <table:table-cell table:style-name="ce33" office:value-type="float" office:value="481801.2">
            <text:p>481801.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1:1900006:421</text:p>
          </table:table-cell>
          <table:covered-table-cell table:number-columns-repeated="1" table:style-name="default"/>
          <table:table-cell table:style-name="ce33" office:value-type="float" office:value="508654">
            <text:p>50865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1:4000001:608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000000:52800</text:p>
          </table:table-cell>
          <table:covered-table-cell table:number-columns-repeated="1" table:style-name="default"/>
          <table:table-cell table:style-name="ce33" office:value-type="float" office:value="336404.48">
            <text:p>336404.4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13003:33</text:p>
          </table:table-cell>
          <table:covered-table-cell table:number-columns-repeated="1" table:style-name="default"/>
          <table:table-cell table:style-name="ce33" office:value-type="float" office:value="267720">
            <text:p>267720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306063:214</text:p>
          </table:table-cell>
          <table:covered-table-cell table:number-columns-repeated="1" table:style-name="default"/>
          <table:table-cell table:style-name="ce33" office:value-type="float" office:value="1610387.78">
            <text:p>1610387.7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306063:215</text:p>
          </table:table-cell>
          <table:covered-table-cell table:number-columns-repeated="1" table:style-name="default"/>
          <table:table-cell table:style-name="ce33" office:value-type="float" office:value="903708.64">
            <text:p>903708.6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23006:10</text:p>
          </table:table-cell>
          <table:covered-table-cell table:number-columns-repeated="1" table:style-name="default"/>
          <table:table-cell table:style-name="ce33" office:value-type="float" office:value="258402.48">
            <text:p>258402.48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49009:44</text:p>
          </table:table-cell>
          <table:covered-table-cell table:number-columns-repeated="1" table:style-name="default"/>
          <table:table-cell table:style-name="ce33" office:value-type="float" office:value="781119.64">
            <text:p>781119.6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501023:260</text:p>
          </table:table-cell>
          <table:covered-table-cell table:number-columns-repeated="1" table:style-name="default"/>
          <table:table-cell table:style-name="ce33" office:value-type="float" office:value="1442382.53">
            <text:p>1442382.53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501023:261</text:p>
          </table:table-cell>
          <table:covered-table-cell table:number-columns-repeated="1" table:style-name="default"/>
          <table:table-cell table:style-name="ce33" office:value-type="float" office:value="960615.6">
            <text:p>960615.6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506002:9721</text:p>
          </table:table-cell>
          <table:covered-table-cell table:number-columns-repeated="1" table:style-name="default"/>
          <table:table-cell table:style-name="ce33" office:value-type="float" office:value="4330666.62">
            <text:p>4330666.62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515023:773</text:p>
          </table:table-cell>
          <table:covered-table-cell table:number-columns-repeated="1" table:style-name="default"/>
          <table:table-cell table:style-name="ce33" office:value-type="float" office:value="1330517.24">
            <text:p>1330517.24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515023:774</text:p>
          </table:table-cell>
          <table:covered-table-cell table:number-columns-repeated="1" table:style-name="default"/>
          <table:table-cell table:style-name="ce33" office:value-type="float" office:value="785243.6">
            <text:p>785243.6</text:p>
          </table:table-cell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01.03.2022</text:p>
          </table:table-cell>
        </table:table-row>
        <table:table-row>
          <table:table-cell table:style-name="ce34" office:value-type="float" office:value="87">
            <text:p>87</text:p>
          </table:table-cell>
          <table:table-cell table:style-name="ce30" table:number-columns-spanned="2" table:number-rows-spanned="1" office:value-type="string">
            <text:p>36:34:0537002:246</text:p>
          </table:table-cell>
          <table:covered-table-cell table:number-columns-repeated="1" table:style-name="default"/>
          <table:table-cell table:style-name="ce35" office:value-type="float" office:value="491836.32">
            <text:p>491836.32</text:p>
          </table:table-cell>
          <table:table-cell table:style-name="ce30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30" office:value-type="string">
            <text:p>01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5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64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7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70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70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7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24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04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10005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5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5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64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10006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10007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10007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10008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700005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29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000000:4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000000:4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000000:4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1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1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1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105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2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0000000:1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0000000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0000000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0000000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000000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0000000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0000000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0100048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010004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010004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01000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010005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10005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10005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010005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10005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10006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10006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10006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010006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10006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010006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010006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10006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10006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010006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10006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10006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010008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010015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0100192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250003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310001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31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3100017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3100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4000005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7:33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8:000000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8:000000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8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8:0000000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8:110000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8:11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8:260000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8:2600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8:2600005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8:26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8:2600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9:0103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0:0100072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0:010007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0:010007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0:010007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0:010007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0:010010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0:01001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0:010010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0:010010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0:010010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0:01001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0:0100104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0:0100104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0:01001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0:03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0:03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0:300000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0:380000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1:0000000:1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1:0000000:1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1:0000000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1:0000000:1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1:0000000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1:000000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1:0000000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1:0000000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1:01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1:010003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1:010006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1:02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1:02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1:02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1:020000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1:02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1:02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1:02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1:0300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1:0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1:03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1:03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1:03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1:03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1:03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1:0300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1:0300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1:03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1:03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1:030000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1:0300003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1:03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1:03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1:03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1:03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1:03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1:03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1:03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1:03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1:04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1:04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1:04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1:04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1:0400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1:4300003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1:4300003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1:4300003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1:4300003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3:01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000000:12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000000:13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000000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0112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0113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0154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0174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02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02002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020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02002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02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02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02002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020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02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02002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020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020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02002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02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75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75000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75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75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75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75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75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75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75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09000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3300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000000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00000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0000000:4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0000000:6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0000000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0000000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0000000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0101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0101017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0101019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101026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101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10103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10103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101043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10104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10104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10104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104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104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104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104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1045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101045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101045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101045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101045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10104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102001:3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102001:3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102001:3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102006:1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2010:1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102010:3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2010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2012:13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2012:13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2012:13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102012:13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102021:1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102021:1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60100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601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601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060100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0601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0601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0601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0601004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0601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0601006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0601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0601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0601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0601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0601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0601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0601009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0601010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060101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060101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060101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0601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0601010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0601010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601010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601010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601010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60101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60101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1301018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130101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1301018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1301018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1301018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1301018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1601025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1601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2001004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2001009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260104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3201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3201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3201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3201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3201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3201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3201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32010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3201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3201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3201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3201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3201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3201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3201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3201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3201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32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32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3201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3201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3201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3201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3201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3201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3201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3201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3201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3201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3201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3201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320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3201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3201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3201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3201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3201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3201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3201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3201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3201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3201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3201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3201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3201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3201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3201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3201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3201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3201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3201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3201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3201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3201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3201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3201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3201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3201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3201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3201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320100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320100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3201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320100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320100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3201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3201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320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3201004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3201004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3201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3201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3201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3201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3201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3201004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3201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3201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3201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3201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3201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3201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3201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3201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3201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3201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3201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3201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3201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3201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3201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3201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3201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3201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320100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320100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3201005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3201005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320100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3201005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3201005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3201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3201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3201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3201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3201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3201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3201005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3201005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3201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3201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3201005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3201005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3201005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3201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3201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3201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3201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3201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3201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3201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3201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3201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3201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320100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3201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3201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3201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3201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3201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3201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3201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6:3201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6:3201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6:32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6:3201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6:3201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6:3201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6:3201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6:3201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6:3201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6:3201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6:3201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6:3201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6:3201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6:3201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6:3201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6:3201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6:3201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6:3201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6:3201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6:3201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6:3201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6:3201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6:3201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6:3201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6:3201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6:3201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6:3201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6:3201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6:32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6:3201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6:3201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6:3201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6:3201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6:3201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6:3201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6:3201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6:3201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6:3201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6:37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6:3701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6:3701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6:3701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6:3801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6:3801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6:3801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6:3801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6:3801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6:3801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6:3801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6:3801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6:3801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6:3801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6:3801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6:3801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6:3801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6:380100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6:380100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6:380100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6:38010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6:3801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6:3801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6:3801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6:3801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6:3801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6:3801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6:3801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6:3801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6:3801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6:3801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6:3801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6:3801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6:3801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6:3801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6:4101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6:4101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6:4101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6:4101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6:4101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6:4101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6:4101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6:4101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6:4101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6:480103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6:5300002:2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6:5300002:2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6:5300002:2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6:5400001:5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6:5500001:4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7:0000000:5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7:020005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7:0800012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7:080001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7:080001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7:0800017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7:0800017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7:080001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7:080001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7:0800017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7:080001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8:01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8:0500003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8:07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9:0000000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9:0000000:8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9:0000000:8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9:0000000:8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9:0000000:8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9:0000000:8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9:0101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9:0101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9:0101007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9:0101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9:0101007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9:0101007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9:0101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9:0101007: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9:0101007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9:0101007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9:0101007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9:0101007: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9:0101007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9:0101007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9:0101007: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9:0101007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9:0101007: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9:0101007: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9:0101007: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9:0101007: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9:0101007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9:010100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9:0101007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9:0101007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9:0101007: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9:0101007: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9:0101007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9:0101007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9:0101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9:0101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9:0101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9:0101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9:0101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9:0101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9:0101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9:0101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9:0101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9:0101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9:0101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9:0101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9:0101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9:010102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9:010102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9:010102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9:010102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9:0101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9:0101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9:0101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9:010102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9:0101025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9:0101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9:0101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9:0101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9:0101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9:0101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9:0101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9:010102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9:0101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9:0101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9:0101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9:010102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9:0101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9:01010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9:0101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9:0101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9:0101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9:0101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9:0101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9:010102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9:0101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9:0101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9:0101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9:0101026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9:0101026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9:0101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9:0101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9:0101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9:0101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9:010106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9:0102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9:0102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9:0102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9:0102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9:0102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9:0102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9:0102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9:0102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9:0102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9:0102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9:0102011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9:0102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9:0102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9:0102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9:0102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9:0102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9:0102011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9:0102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9:0102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9:0102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9:0102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9:0102011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9:0102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9:0102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9:0102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9:0102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9:0102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19:0102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19:0102012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19:0102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19:0102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19:0102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19:0102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19:0102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19:0102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19:0102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19:0102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19:0102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19:0102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19:5500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19:55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19:55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19:71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19:7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0:0000000:3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0:04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0:04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0:040000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0:0400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0:04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0:04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0:04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0:04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0:04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0:04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0:04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0:040001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0:040001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0:040001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0:040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0:04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0:0400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0:04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0:040001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0:04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0:3300010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1:0000000:5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1:0000000:5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1:0000000:5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1:0000000:50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1:0800002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1:0800003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1:0800003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1:0800003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1:65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2:0000000:2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2:010002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2:01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2:010002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2:01000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2:0100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2:01000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2:010003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2:01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2:010003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2:010003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2:010003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2:010003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2:010003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2:010003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2:010003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2:010003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2:010003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2:010003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2:010003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2:010003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2:010003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2:010003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2:0100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2:010004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2:010004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2:010004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2:010004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2:010004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2:010004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2:010004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2:02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2:020001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2:030001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2:030001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2:0300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2:030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2:0300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2:03000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2:030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2:09000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2:09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2:09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2:0900008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2:09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2:09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2:09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2:09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2:09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2:09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2:09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2:13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2:13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2:13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2:13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2:13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2:16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2:16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2:16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2:16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2:16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2:21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2:21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2:21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2:2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2:21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2:21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2:21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2:21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2:21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2:21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2:28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3:000000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3:000000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3:02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3:020000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3:0200004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4:0000000:1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4:0000000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4:000000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4:01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4:01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4:0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4:0100001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4:01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4:0100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4:0100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4:010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4:01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4:01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4:01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4:01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5:0000000:10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5:0000000:13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5:0000000:9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5:0100065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5:05000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5:12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5:250001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5:250001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5:25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5:25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5:59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5:61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5:66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5:6600006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6600006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6700006:1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6700006:1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6945026:1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6:15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6:15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6:15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6:15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6:15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6:15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6:15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6:15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6:15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6:15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6:15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6:15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6:15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6:15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6:15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6:15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7:00109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7:001131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7:00114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7:001140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7:00114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7:001140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7:00114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7:00114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7:00114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7:00114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7:001140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7:00114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7:00114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7:00114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7:00114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7:00114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7:00114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7:00114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7:00114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7:00114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7:00114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7:0011401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7:001140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7:00114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7:0011401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7:0011401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7:0011401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7:0011401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7:0011401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7:00115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7:00121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7:00125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7:00125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7:029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7:048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7:074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8:02001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8:030003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8:24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8:48000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8:54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8:54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8:54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8:54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8:54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8:58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8:5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8:58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8:58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8:58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8:58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8:58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8:58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8:66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8:660002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8:6600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8:67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8:67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8:6700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8:670002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8:670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8:67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8:670002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8:670002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8:6700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8:6700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8:670003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8:670003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8:8300018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9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9:0000000:5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9:0000000:5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9:0000000:5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9:0000000:5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9:0000000:5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9:0000000:5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9:0000000:5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9:0000000:5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9:0000000:5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9:0103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9:0104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9:29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9:30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9:30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9:30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9:300000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9:30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9:30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9:3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9:30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9:30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9:30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9:30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9:300000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9:30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9:30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9:30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9:3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9:34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9:34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9:3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9:34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9:34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9:69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9:69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9:69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9:690000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9:69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9:69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9:69000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9:700001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9:700002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9:700003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9:700003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9:700003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9:700004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9:700004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9:700004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9:9102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9:9102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9:9102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9:9102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9:9102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9:910200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9:9102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9:9102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9:9102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9:9102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9:9302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0:0000000:1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0:000000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1:4100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2:0000000:1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2:0000000:1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2:0000000:2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2:010004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2:010004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2:0100044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2:010004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2:010004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2:010004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2:010004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2:010004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2:010004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2:010004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2:010004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2:010004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2:010004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2:0100067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2:010006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000000:6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115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20807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20807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20807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208079:11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208079:11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208079:7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208079:9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21001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349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401034:1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40200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402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402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501029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503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504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50400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545001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547003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607012:1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6070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607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607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54">
            <text:p>954</text:p>
          </table:table-cell>
          <table:table-cell table:style-name="ce30" table:number-columns-spanned="3" table:number-rows-spanned="1" office:value-type="string">
            <text:p>36:34:0607030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(Приказ №5-о от 17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